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style:font-name="Times New Roman" fo:font-size="14pt" officeooo:rsid="000a3e5e" officeooo:paragraph-rsid="000d32b5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10faba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129c3d" officeooo:paragraph-rsid="00129c3d" style:font-size-asian="14pt" style:font-style-asian="normal" style:font-weight-asian="normal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0fbb86" officeooo:paragraph-rsid="0010faba" fo:background-color="transparent" style:font-size-asian="14pt" style:font-style-asian="normal" style:font-weight-asian="normal" style:font-size-complex="14pt"/>
    </style:style>
    <style:style style:name="P5" style:family="paragraph" style:parent-style-name="LO-Normal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officeooo:paragraph-rsid="001f1f31"/>
    </style:style>
    <style:style style:name="P6" style:family="paragraph" style:parent-style-name="LO-Normal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9.753cm"/>
        </style:tab-stops>
      </style:paragraph-properties>
      <style:text-properties officeooo:paragraph-rsid="000a3e5e"/>
    </style:style>
    <style:style style:name="P7" style:family="paragraph" style:parent-style-name="LO-Normal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officeooo:paragraph-rsid="001f1f31"/>
    </style:style>
    <style:style style:name="P8" style:family="paragraph" style:parent-style-name="LO-Normal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officeooo:paragraph-rsid="001f1f31"/>
    </style:style>
    <style:style style:name="P9" style:family="paragraph" style:parent-style-name="LO-Normal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officeooo:rsid="001b80e0" officeooo:paragraph-rsid="001b80e0"/>
    </style:style>
    <style:style style:name="P10" style:family="paragraph" style:parent-style-name="LO-Normal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fo:font-size="14pt" officeooo:rsid="0019fa48" officeooo:paragraph-rsid="0019fa48" style:font-size-asian="14pt" style:font-size-complex="14pt"/>
    </style:style>
    <style:style style:name="P11" style:family="paragraph" style:parent-style-name="Text_20_body">
      <style:text-properties fo:font-size="14pt" officeooo:rsid="000a3e5e" style:font-size-asian="14pt" style:font-size-complex="14pt"/>
    </style:style>
    <style:style style:name="P12" style:family="paragraph" style:parent-style-name="LO-Normal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9.753cm"/>
        </style:tab-stops>
      </style:paragraph-properties>
      <style:text-properties officeooo:paragraph-rsid="0026db7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27bcfb" officeooo:paragraph-rsid="0027bcf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3e5e" style:font-size-asian="14pt" style:font-size-complex="14pt"/>
    </style:style>
    <style:style style:name="T3" style:family="text">
      <style:text-properties fo:font-size="14pt" officeooo:rsid="0015f4ec" style:font-size-asian="14pt" style:font-size-complex="14pt"/>
    </style:style>
    <style:style style:name="T4" style:family="text">
      <style:text-properties fo:font-size="14pt" officeooo:rsid="001b80e0" style:font-size-asian="14pt" style:font-size-complex="14pt"/>
    </style:style>
    <style:style style:name="T5" style:family="text">
      <style:text-properties fo:font-size="14pt" officeooo:rsid="001f1f31" style:font-size-asian="14pt" style:font-size-complex="14pt"/>
    </style:style>
    <style:style style:name="T6" style:family="text">
      <style:text-properties fo:font-size="14pt" officeooo:rsid="0015f4ec" fo:background-color="#ffff00" loext:char-shading-value="0" style:font-size-asian="14pt" style:font-size-complex="14pt"/>
    </style:style>
    <style:style style:name="T7" style:family="text">
      <style:text-properties fo:font-size="14pt" officeooo:rsid="001f1f31" fo:background-color="#ffff00" loext:char-shading-value="0" style:font-size-asian="14pt" style:font-size-complex="14pt"/>
    </style:style>
    <style:style style:name="T8" style:family="text">
      <style:text-properties fo:font-size="14pt" officeooo:rsid="00171d1d" fo:background-color="#ffff00" loext:char-shading-value="0" style:font-size-asian="14pt" style:font-size-complex="14pt"/>
    </style:style>
    <style:style style:name="T9" style:family="text">
      <style:text-properties fo:font-size="14pt" officeooo:rsid="0022885e" fo:background-color="#ffff00" loext:char-shading-value="0" style:font-size-asian="14pt" style:font-size-complex="14pt"/>
    </style:style>
    <style:style style:name="T10" style:family="text">
      <style:text-properties fo:font-size="14pt" officeooo:rsid="0026db7e" fo:background-color="#ffff00" loext:char-shading-value="0" style:font-size-asian="14pt" style:font-size-complex="14pt"/>
    </style:style>
    <style:style style:name="T11" style:family="text">
      <style:text-properties fo:font-size="14pt" officeooo:rsid="000a3e5e" fo:background-color="transparent" loext:char-shading-value="0" style:font-size-asian="14pt" style:font-size-complex="14pt"/>
    </style:style>
    <style:style style:name="T12" style:family="text">
      <style:text-properties fo:font-size="14pt" officeooo:rsid="000a3e5e" fo:background-color="transparent" loext:char-shading-value="0" style:font-size-asian="14pt" style:font-size-complex="14pt"/>
    </style:style>
    <style:style style:name="T13" style:family="text">
      <style:text-properties fo:font-size="14pt" officeooo:rsid="0015f4ec" fo:background-color="transparent" loext:char-shading-value="0" style:font-size-asian="14pt" style:font-size-complex="14pt"/>
    </style:style>
    <style:style style:name="T14" style:family="text">
      <style:text-properties fo:font-size="14pt" officeooo:rsid="001f1f31" fo:background-color="transparent" loext:char-shading-value="0" style:font-size-asian="14pt" style:font-size-complex="14pt"/>
    </style:style>
    <style:style style:name="T15" style:family="text">
      <style:text-properties fo:font-size="14pt" officeooo:rsid="00171d1d" fo:background-color="transparent" loext:char-shading-value="0" style:font-size-asian="14pt" style:font-size-complex="14pt"/>
    </style:style>
    <style:style style:name="T16" style:family="text">
      <style:text-properties fo:font-size="14pt" officeooo:rsid="0022885e" fo:background-color="transparent" loext:char-shading-value="0" style:font-size-asian="14pt" style:font-size-complex="14pt"/>
    </style:style>
    <style:style style:name="T17" style:family="text">
      <style:text-properties fo:font-size="14pt" officeooo:rsid="0026db7e" fo:background-color="transparent" loext:char-shading-value="0" style:font-size-asian="14pt" style:font-size-complex="14pt"/>
    </style:style>
    <style:style style:name="T18" style:family="text">
      <style:text-properties style:text-line-through-style="none" style:text-line-through-type="none" fo:font-style="normal" style:text-underline-style="none" fo:font-weight="normal" officeooo:rsid="000b40dc" style:font-style-asian="normal" style:font-weight-asian="normal"/>
    </style:style>
    <style:style style:name="T19" style:family="text">
      <style:text-properties style:use-window-font-color="true" loext:opacity="0%" fo:font-size="14pt" officeooo:rsid="0015f4ec" style:font-size-asian="14pt" style:font-size-complex="14pt"/>
    </style:style>
    <style:style style:name="T20" style:family="text">
      <style:text-properties style:use-window-font-color="true" loext:opacity="0%" fo:font-size="14pt" officeooo:rsid="001f1f31" style:font-size-asian="14pt" style:font-size-complex="14pt"/>
    </style:style>
    <style:style style:name="T21" style:family="text">
      <style:text-properties fo:color="#000000" loext:opacity="100%" fo:font-size="14pt" officeooo:rsid="000a3e5e" style:font-size-asian="14pt" style:font-size-complex="14pt"/>
    </style:style>
    <style:style style:name="T22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/>
    </style:style>
    <style:style style:name="T23" style:family="text">
      <style:text-properties fo:color="#000000" loext:opacity="100%" style:font-name="TimesNewRomanPSMT" fo:font-size="14pt" fo:font-style="normal" fo:font-weight="normal" officeooo:rsid="0026db7e" style:font-size-asian="14pt" style:font-style-asian="normal" style:font-weight-asian="normal"/>
    </style:style>
    <style:style style:name="T24" style:family="text">
      <style:text-properties fo:color="#000000" loext:opacity="100%" style:font-name="TimesNewRomanPSMT" fo:font-size="14pt" fo:font-style="normal" fo:font-weight="normal" fo:background-color="transparent" loext:char-shading-value="0" style:font-size-asian="14pt" style:font-style-asian="normal" style:font-weight-asian="normal"/>
    </style:style>
    <style:style style:name="T25" style:family="text">
      <style:text-properties fo:color="#000000" loext:opacity="100%" style:font-name="TimesNewRomanPSMT" fo:font-size="14pt" fo:font-style="normal" fo:font-weight="normal" officeooo:rsid="0026db7e" fo:background-color="transparent" loext:char-shading-value="0" style:font-size-asian="14pt" style:font-style-asian="normal" style:font-weight-asian="normal"/>
    </style:style>
    <style:style style:name="T26" style:family="text">
      <style:text-properties fo:color="#000000" loext:opacity="100%" style:font-name="TimesNewRomanPSMT" fo:font-size="14pt" fo:font-style="normal" fo:font-weight="normal" officeooo:rsid="0026db7e" fo:background-color="transparent" loext:char-shading-value="0" style:font-size-asian="14pt" style:font-style-asian="normal" style:font-weight-asian="normal"/>
    </style:style>
    <style:style style:name="T27" style:family="text">
      <style:text-properties fo:color="#000000" loext:opacity="100%" style:font-name="TimesNewRomanPSMT" fo:font-size="14pt" fo:font-style="normal" fo:font-weight="normal" fo:background-color="transparent" loext:char-shading-value="0" style:font-size-asian="14pt" style:font-style-asian="normal" style:font-weight-asian="normal"/>
    </style:style>
    <style:style style:name="T28" style:family="text">
      <style:text-properties fo:color="#000000" loext:opacity="100%" style:font-name="TimesNewRomanPSMT" fo:font-size="14pt" fo:font-style="normal" fo:font-weight="normal" officeooo:rsid="0026db7e" fo:background-color="#ffff00" loext:char-shading-value="0" style:font-size-asian="14pt" style:font-style-asian="normal" style:font-weight-asian="normal" style:font-size-complex="14pt"/>
    </style:style>
    <style:style style:name="T29" style:family="text">
      <style:text-properties fo:color="#000000" loext:opacity="100%" style:font-name="TimesNewRomanPS-BoldMT" fo:font-size="14pt" fo:font-style="normal" fo:font-weight="bold" style:font-size-asian="14pt" style:font-style-asian="normal" style:font-weight-asian="bold"/>
    </style:style>
    <style:style style:name="T30" style:family="text">
      <style:text-properties fo:color="#000000" loext:opacity="100%" style:font-name="Times New Roman2" fo:font-size="14pt" fo:font-style="normal" fo:font-weight="bold" style:font-size-asian="14pt" style:font-style-asian="normal" style:font-weight-asian="bold"/>
    </style:style>
    <style:style style:name="T31" style:family="text">
      <style:text-properties fo:color="#000000" loext:opacity="100%" style:font-name="Times New Roman2" fo:font-size="14pt" fo:font-style="normal" fo:font-weight="bold" style:font-size-asian="14pt" style:font-style-asian="normal" style:font-weight-asian="bold" style:font-weight-complex="bold"/>
    </style:style>
    <style:style style:name="T32" style:family="text">
      <style:text-properties fo:color="#000000" loext:opacity="100%" style:font-name="Times New Roman2" fo:font-size="14pt" fo:font-style="normal" fo:font-weight="normal" style:font-size-asian="14pt" style:font-style-asian="normal" style:font-weight-asian="normal"/>
    </style:style>
    <style:style style:name="T33" style:family="text">
      <style:text-properties fo:color="#000000" loext:opacity="100%" style:font-name="Times New Roman2" fo:font-size="14pt" fo:font-style="normal" fo:font-weight="normal" style:font-size-asian="14pt" style:font-style-asian="normal" style:font-weight-asian="normal" style:font-weight-complex="normal"/>
    </style:style>
    <style:style style:name="T34" style:family="text">
      <style:text-properties style:font-name="TimesNewRomanPSMT" fo:font-size="14pt" officeooo:rsid="0026db7e" fo:background-color="#ffff00" loext:char-shading-value="0" style:font-size-asian="14pt" style:font-size-complex="14pt"/>
    </style:style>
    <style:style style:name="T35" style:family="text">
      <style:text-properties style:font-name="TimesNewRomanPSMT" fo:font-size="14pt" officeooo:rsid="0026db7e" fo:background-color="transparent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52"/></text:span><text:span text:style-name="T2">ЗАКЛЮЧЕНИЕ</text:span></text:p>
      <text:p text:style-name="P5"><text:span text:style-name="T2"><text:s text:c="11"/>Контрольно-счетной палаты городского округа Фрязино на проект решения Совета депутатов городского округа Фрязино «</text:span><text:span text:style-name="T5">О внесении изменений в </text:span><text:span text:style-name="T2">решени</text:span><text:span text:style-name="T5">е</text:span><text:span text:style-name="T2"> Совета депутатов городского округа Фрязино</text:span><text:span text:style-name="T5"> от 12.05.2023 № 322/59 «</text:span><text:span text:style-name="T2">О принятии Положени</text:span><text:span text:style-name="T3">я</text:span><text:span text:style-name="T2"> </text:span><text:span text:style-name="T21">о порядке передачи имущества, находящегося в собственности городского округа Фрязино Московской области, в аренду субъектам малого и среднего предпринимательства, физическим лицам, не являющимся индивидуальными предпринимателями и применяющим специальный налоговый режим «налог на профессиональный доход», осуществляющим деятельность на территории Московской области, без проведения торгов»</text:span></text:p>
      <text:p text:style-name="P11"><text:line-break/></text:p>
      <text:p text:style-name="P7"><text:span text:style-name="T2">1. Заключение Контрольно-счетной палаты на проект решения Совета депутатов «</text:span><text:span text:style-name="T5">О внесении изменений в </text:span><text:span text:style-name="T2">решени</text:span><text:span text:style-name="T5">е</text:span><text:span text:style-name="T2"> Совета депутатов городского округа Фрязино</text:span><text:span text:style-name="T5"> от 12.05.2023 № 322/59 </text:span><text:span text:style-name="T2">«О принятии Положения </text:span><text:span text:style-name="T21">о порядке передачи имущества, находящегося в собственности городского округа Фрязино Московской области, в аренду субъектам малого и среднего предпринимательства, физическим лицам, не являющимся индивидуальными предпринимателями и применяющим специальный налоговый режим «налог на профессиональный доход», осуществляющим деятельность на территории Московской области, без проведения торгов»</text:span><text:span text:style-name="T2"> (далее – проект решения, Положение) подготовлено в соответствии со статьей 157 Бюджетного кодекса Российской Федерации, статьей 9 Положения «О Контрольно-счетной палате городского округа Фрязино», утвержденного решением Совета депутатов городского округа Фрязино от 15.10.2021 № 150/24.</text:span></text:p>
      <text:p text:style-name="P12"><text:span text:style-name="T2">2.</text:span><text:span text:style-name="T12"> </text:span><text:span text:style-name="T13">Основанием для </text:span><text:span text:style-name="T14">внесения изменений в </text:span><text:span text:style-name="T13">Положени</text:span><text:span text:style-name="T14">е</text:span><text:span text:style-name="T13"> является <text:s/></text:span><text:span text:style-name="T14">обращение <text:s/></text:span><text:span text:style-name="T13">Министерств</text:span><text:span text:style-name="T14">а</text:span><text:span text:style-name="T13"> имущественных отношений Московской области</text:span><text:span text:style-name="T15"> </text:span><text:span text:style-name="T13">письмом от </text:span><text:span text:style-name="T14">1</text:span><text:span text:style-name="T16">2</text:span><text:span text:style-name="T14">.0</text:span><text:span text:style-name="T16">2</text:span><text:span text:style-name="T14">.202</text:span><text:span text:style-name="T16">4</text:span><text:span text:style-name="T13"> № 15ИСХ-</text:span><text:span text:style-name="T16">3036</text:span><text:span text:style-name="T14"> к руководителям органов местного самоуправления Московской области с предложением: </text:span><text:span text:style-name="T17">во исполнение </text:span><text:span text:style-name="T22">пунктов 2.3-2.5 Протокола совещания по итогам работы органов местного самоуправления Московской области в сфере земельно-имущественных отношений за 2023 год, состоявшегося 20.12.2023, </text:span><text:span text:style-name="T23">в соответствии с подготовленными </text:span><text:span text:style-name="T22">Минмособлимуществом изменения</text:span><text:span text:style-name="T23">ми</text:span><text:span text:style-name="T22"> для внесения в </text:span><text:span text:style-name="T33">Положение о порядке передачи имущества, находящегося в муниципальной собственности </text:span><text:span text:style-name="T22">в аренду субъектам малого и среднего предпринимательства, физическим лицам, не являющимся индивидуальными предпринимателями и применяющим </text:span><text:soft-page-break/><text:span text:style-name="T22">специальный налоговый режим «налог на профессиональный доход», осуществляющим деятельность на территории Московской области, без проведения торгов (далее – Положение) в части:</text:span></text:p>
      <text:p text:style-name="P13"><text:span text:style-name="T22">определения начальной цены предмета торгов земельного участка, в границах которого расположено здание;</text:span></text:p>
      <text:p text:style-name="P13"><text:span text:style-name="T22">порядка передачи в аренду объектов культурного наследия, находящихся в неудовлетворительном состоянии;</text:span></text:p>
      <text:p text:style-name="P13"><text:span text:style-name="T22">внесения изменений в Форму договора аренды имущества составляющего казну городского округа и заключаемого без проведения торгов в рамках преференции субъектам малого и среднего предпринимательства, физическим лицам, не являющимся индивидуальными предпринимателями применяющим специальный налоговый режим «налог на профессиональный доход» в части</text:span><text:span text:style-name="T28"> </text:span><text:span text:style-name="T22">установления запрета на передачу объекта в субаренду до завершения ремонтных или восстановительных работ,</text:span></text:p>
      <text:p text:style-name="P14"><text:span text:style-name="T22">внести изменения в муниципальные Положения.</text:span></text:p>
      <text:p text:style-name="P14"><text:span text:style-name="T22"/></text:p>
      <text:p text:style-name="P8"><text:span text:style-name="T3">3. </text:span><text:span text:style-name="T5">Вносимые в Положение изменения соответствуют </text:span><text:span text:style-name="T4">нормам и требованиям </text:span><text:span text:style-name="T3">Федеральны</text:span><text:span text:style-name="T5">х</text:span><text:span text:style-name="T3"> </text:span><text:span text:style-name="T19">законо</text:span><text:span text:style-name="T20">в</text:span><text:span text:style-name="T19"> от 06.10.2003 № 131-ФЗ «Об общих принципах организации местного самоуправления в Российской Федерации», от 26.07.2006 № 135-ФЗ «О защите конкуренции», от 24.07.2007 № 209-ФЗ «О развитии </text:span><text:span text:style-name="T3">малого и среднего предпринимательства в Российской Федерации» </text:span><text:span text:style-name="T5">и форме договоров, направленных </text:span><text:span text:style-name="T3">Министерств</text:span><text:span text:style-name="T5">ом</text:span><text:span text:style-name="T3"> имущественных отношений Московской области.</text:span></text:p>
      <text:p text:style-name="P9"><text:span text:style-name="T5">4. </text:span><text:span text:style-name="T3">З</text:span><text:span text:style-name="T1">амечаний к проекту решения Совета депутатов нет.</text:span></text:p>
      <text:p text:style-name="P10"><text:s/></text:p>
      <text:p text:style-name="P2"/>
      <text:p text:style-name="P3">Председатель Контрольно-счетной палаты <text:s text:c="32"/>Панченко Л.А.</text:p>
      <text:p text:style-name="P4"/>
      <text:p text:style-name="P1"><text:a xlink:type="simple" xlink:href="consultantplus://offline/ref=7846BBE7D3BF53928380ED6644825DA72BC8141F0450C5A3821761B0BD45A359A51475A7AF55B5402F9DB0897D04506156DED6D5D58E73DBt140N" text:style-name="Internet_20_link" text:visited-style-name="Visited_20_Internet_20_Link"><text:span text:style-name="T18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27cm" style:type="center"/>
          <style:tab-stop style:position="17.0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1cm" fo:margin-right="1.5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82"/><text:page-number text:select-page="current">1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0T16:56:00</meta:creation-date>
    <dc:title>Решение Совета депутатов г. Фрязино МО от 25.10.2012 N 169(ред. от 21.09.2021)"О принятии Положения о порядке предоставления в аренду и безвозмездное пользование имущества, находящегося в собственности муниципального образования городской округ Фрязино Московской области"</dc:title>
    <dc:date>2024-02-22T11:33:38.880000000</dc:date>
    <meta:editing-duration>PT3H22M45S</meta:editing-duration>
    <meta:editing-cycles>12</meta:editing-cycles>
    <meta:generator>LibreOffice/7.5.7.1$Windows_X86_64 LibreOffice_project/47eb0cf7efbacdee9b19ae25d6752381ede23126</meta:generator>
    <meta:document-statistic meta:table-count="0" meta:image-count="0" meta:object-count="0" meta:page-count="2" meta:paragraph-count="14" meta:word-count="429" meta:character-count="3831" meta:non-whitespace-character-count="3231"/>
    <meta:user-defined meta:name="Company">КонсультантПлюс Версия 4021.00.55</meta:user-defined>
  </office:meta>
</office:document-meta>
</file>