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521b20"/>
    </style:style>
    <style:style style:name="P3" style:family="paragraph" style:parent-style-name="Body_20_text">
      <loext:graphic-properties draw:fill="solid" draw:fill-color="#ffffff"/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 fo:background-color="#ffffff">
        <style:tab-stops>
          <style:tab-stop style:position="1.693cm"/>
        </style:tab-stops>
      </style:paragraph-properties>
      <style:text-properties officeooo:paragraph-rsid="004f2d7a"/>
    </style:style>
    <style:style style:name="P4" style:family="paragraph" style:parent-style-name="Body_20_text">
      <loext:graphic-properties draw:fill="solid" draw:fill-color="#ffffff"/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 fo:background-color="#ffffff">
        <style:tab-stops>
          <style:tab-stop style:position="1.744cm"/>
        </style:tab-stops>
      </style:paragraph-properties>
      <style:text-properties officeooo:paragraph-rsid="004f2d7a"/>
    </style:style>
    <style:style style:name="P5" style:family="paragraph" style:parent-style-name="Body_20_text">
      <loext:graphic-properties draw:fill="solid" draw:fill-color="#ffffff"/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 fo:background-color="#ffffff">
        <style:tab-stops>
          <style:tab-stop style:position="1.711cm"/>
        </style:tab-stops>
      </style:paragraph-properties>
      <style:text-properties officeooo:paragraph-rsid="004f2d7a"/>
    </style:style>
    <style:style style:name="P6" style:family="paragraph" style:parent-style-name="Body_20_text">
      <loext:graphic-properties draw:fill="solid" draw:fill-color="#ffffff"/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 fo:background-color="#ffffff">
        <style:tab-stops>
          <style:tab-stop style:position="1.685cm"/>
        </style:tab-stops>
      </style:paragraph-properties>
      <style:text-properties officeooo:paragraph-rsid="004f2d7a"/>
    </style:style>
    <style:style style:name="P7" style:family="paragraph" style:parent-style-name="Body_20_text">
      <loext:graphic-properties draw:fill="solid" draw:fill-color="#ffffff"/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 fo:background-color="#ffffff">
        <style:tab-stops>
          <style:tab-stop style:position="1.702cm"/>
        </style:tab-stops>
      </style:paragraph-properties>
      <style:text-properties officeooo:paragraph-rsid="004f2d7a"/>
    </style:style>
    <style:style style:name="P8" style:family="paragraph" style:parent-style-name="Body_20_text">
      <loext:graphic-properties draw:fill="solid" draw:fill-color="#ffffff"/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 fo:background-color="#ffffff">
        <style:tab-stops>
          <style:tab-stop style:position="2.007cm"/>
        </style:tab-stops>
      </style:paragraph-properties>
      <style:text-properties officeooo:paragraph-rsid="004f2d7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068050" officeooo:paragraph-rsid="002f8d32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officeooo:rsid="004e202a" officeooo:paragraph-rsid="004f2d7a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officeooo:rsid="004e202a" officeooo:paragraph-rsid="0050638c"/>
    </style:style>
    <style:style style:name="P12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use-window-font-color="true" loext:opacity="0%" officeooo:rsid="004e202a" officeooo:paragraph-rsid="0050638c"/>
    </style:style>
    <style:style style:name="P13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use-window-font-color="true" loext:opacity="0%" officeooo:rsid="004e202a" officeooo:paragraph-rsid="0050f9e3"/>
    </style:style>
    <style:style style:name="P14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use-window-font-color="true" loext:opacity="0%" officeooo:rsid="004d2555" officeooo:paragraph-rsid="0050f9e3"/>
    </style:style>
    <style:style style:name="P15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officeooo:rsid="00535050" officeooo:paragraph-rsid="00535050"/>
    </style:style>
    <style:style style:name="P16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5050" style:font-size-asian="14pt" style:font-style-asian="normal" style:font-weight-asian="normal" style:font-size-complex="14pt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541950"/>
    </style:style>
    <style:style style:name="P18" style:family="paragraph" style:parent-style-name="Standard"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/>
      <style:text-properties officeooo:paragraph-rsid="004e202a"/>
    </style:style>
    <style:style style:name="P19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officeooo:paragraph-rsid="003abf57"/>
    </style:style>
    <style:style style:name="P20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officeooo:paragraph-rsid="00535050"/>
    </style:style>
    <style:style style:name="P21" style:family="paragraph" style:parent-style-name="Standard">
      <style:paragraph-properties fo:line-height="115%" fo:text-align="justify" style:justify-single-word="false"/>
    </style:style>
    <style:style style:name="P22" style:family="paragraph" style:parent-style-name="Standard">
      <style:paragraph-properties fo:line-height="115%" fo:text-align="center" style:justify-single-word="false"/>
      <style:text-properties officeooo:paragraph-rsid="00535050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.953cm" style:auto-text-indent="false"/>
      <style:text-properties style:font-name="Times New Roman" fo:font-size="14pt" officeooo:paragraph-rsid="00541950" style:font-size-asian="14pt" style:font-size-complex="14pt"/>
    </style:style>
    <style:style style:name="P26" style:family="paragraph" style:parent-style-name="Standard">
      <style:paragraph-properties fo:line-height="115%" fo:text-align="center" style:justify-single-word="false"/>
      <style:text-properties style:font-name="Times New Roman" fo:font-size="14pt" officeooo:rsid="00068050" style:font-size-asian="12.25pt" style:font-size-complex="14pt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rsid="004bc250" officeooo:paragraph-rsid="004bc250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rsid="0048ab52" officeooo:paragraph-rsid="0048ab52"/>
    </style:style>
    <style:style style:name="P2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4pt" fo:letter-spacing="0.004cm" officeooo:rsid="003dfe99" officeooo:paragraph-rsid="00438425" style:font-name-asian="Times New Roman" style:font-size-asian="14pt" style:language-asian="ru" style:country-asian="RU" style:font-name-complex="Times New Roman" style:font-size-complex="14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vertical-align="baseline"/>
      <style:text-properties fo:color="#000000" loext:opacity="100%" style:text-line-through-style="none" style:text-line-through-type="none" style:font-name="Times New Roman" fo:font-size="14pt" fo:letter-spacing="0.004cm" fo:font-style="normal" style:text-underline-style="none" fo:font-weight="normal" officeooo:rsid="001541d1" officeooo:paragraph-rsid="001541d1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vertical-align="baseline"/>
      <style:text-properties officeooo:rsid="001541d1" officeooo:paragraph-rsid="001541d1"/>
    </style:style>
    <style:style style:name="T1" style:family="text">
      <style:text-properties style:font-name="Times New Roman" fo:font-size="14pt" officeooo:rsid="00068050" style:font-size-asian="12.25pt" style:font-size-complex="14pt"/>
    </style:style>
    <style:style style:name="T2" style:family="text">
      <style:text-properties style:font-name="Times New Roman" fo:font-size="14pt" officeooo:rsid="003abf57" style:font-size-asian="12.25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3abf57" style:font-size-asian="14pt" style:font-size-complex="14pt"/>
    </style:style>
    <style:style style:name="T5" style:family="text">
      <style:text-properties style:font-name="Times New Roman" fo:font-size="14pt" officeooo:rsid="00535050" style:font-size-asian="14pt" style:font-size-complex="14pt"/>
    </style:style>
    <style:style style:name="T6" style:family="text">
      <style:text-properties fo:color="#000000" loext:opacity="100%" style:font-name="Times New Roman" fo:font-size="14pt" fo:letter-spacing="0.004cm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color="#000000" loext:opacity="100%" style:font-name="Times New Roman" fo:font-size="14pt" fo:letter-spacing="0.004cm" officeooo:rsid="00068050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color="#000000" loext:opacity="100%" style:font-name="Times New Roman" fo:font-size="14pt" fo:letter-spacing="0.004cm" officeooo:rsid="0006d9d0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loext:opacity="100%" style:font-name="Times New Roman" fo:font-size="14pt" fo:letter-spacing="0.004cm" officeooo:rsid="001cb9ab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fo:color="#000000" loext:opacity="100%" style:font-name="Times New Roman" fo:font-size="14pt" fo:letter-spacing="0.004cm" officeooo:rsid="003dfe99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color="#000000" loext:opacity="100%" style:font-name="Times New Roman" fo:font-size="14pt" fo:letter-spacing="0.004cm" officeooo:rsid="00438425" style:font-name-asian="Times New Roman" style:font-size-asian="14pt" style:language-asian="ru" style:country-asian="RU" style:font-name-complex="Times New Roman" style:font-size-complex="14pt"/>
    </style:style>
    <style:style style:name="T12" style:family="text">
      <style:text-properties fo:color="#000000" loext:opacity="100%" style:font-name="Times New Roman" fo:font-size="14pt" fo:letter-spacing="0.004cm" officeooo:rsid="0045489d" style:font-name-asian="Times New Roman" style:font-size-asian="14pt" style:language-asian="ru" style:country-asian="RU" style:font-name-complex="Times New Roman" style:font-size-complex="14pt"/>
    </style:style>
    <style:style style:name="T13" style:family="text">
      <style:text-properties fo:color="#000000" loext:opacity="100%" style:font-name="Times New Roman" fo:font-size="14pt" fo:letter-spacing="0.004cm" officeooo:rsid="003abf57" style:font-name-asian="Times New Roman" style:font-size-asian="14pt" style:language-asian="ru" style:country-asian="RU" style:font-name-complex="Times New Roman" style:font-size-complex="14pt"/>
    </style:style>
    <style:style style:name="T14" style:family="text">
      <style:text-properties fo:color="#000000" loext:opacity="100%" style:font-name="Times New Roman" fo:font-size="14pt" fo:letter-spacing="0.004cm" officeooo:rsid="003af82a" style:font-name-asian="Times New Roman" style:font-size-asian="14pt" style:language-asian="ru" style:country-asian="RU" style:font-name-complex="Times New Roman" style:font-size-complex="14pt"/>
    </style:style>
    <style:style style:name="T15" style:family="text">
      <style:text-properties fo:color="#000000" loext:opacity="100%" style:font-name="Times New Roman" fo:font-size="14pt" fo:letter-spacing="0.004cm" officeooo:rsid="004d2555" style:font-name-asian="Times New Roman" style:font-size-asian="14pt" style:language-asian="ru" style:country-asian="RU" style:font-name-complex="Times New Roman" style:font-size-complex="14pt"/>
    </style:style>
    <style:style style:name="T16" style:family="text">
      <style:text-properties fo:color="#000000" loext:opacity="100%" style:font-name="Times New Roman" fo:font-size="14pt" fo:letter-spacing="0.004cm" officeooo:rsid="00521b20" style:font-name-asian="Times New Roman" style:font-size-asian="14pt" style:language-asian="ru" style:country-asian="RU" style:font-name-complex="Times New Roman" style:font-size-complex="14pt"/>
    </style:style>
    <style:style style:name="T17" style:family="text">
      <style:text-properties fo:color="#000000" loext:opacity="100%" style:font-name="Times New Roman" fo:font-size="14pt" fo:letter-spacing="0.004cm" officeooo:rsid="00535050" style:font-name-asian="Times New Roman" style:font-size-asian="14pt" style:language-asian="ru" style:country-asian="RU" style:font-name-complex="Times New Roman" style:font-size-complex="14pt"/>
    </style:style>
    <style:style style:name="T18" style:family="text">
      <style:text-properties fo:color="#000000" loext:opacity="100%" style:font-name="Times New Roman" fo:font-size="14pt" fo:letter-spacing="0.004cm" officeooo:rsid="003bace4" style:font-name-asian="Times New Roman" style:font-size-asian="14pt" style:language-asian="ru" style:country-asian="RU" style:font-name-complex="Times New Roman" style:font-size-complex="14pt"/>
    </style:style>
    <style:style style:name="T19" style:family="text">
      <style:text-properties fo:color="#000000" loext:opacity="100%" style:font-name="Times New Roman" fo:font-size="14pt" fo:letter-spacing="0.004cm" officeooo:rsid="00541950" style:font-name-asian="Times New Roman" style:font-size-asian="14pt" style:language-asian="ru" style:country-asian="RU" style:font-name-complex="Times New Roman" style:font-size-complex="14pt"/>
    </style:style>
    <style:style style:name="T20" style:family="text">
      <style:text-properties fo:color="#000000" loext:opacity="100%" style:font-name="Times New Roman" fo:font-size="14pt" fo:letter-spacing="0.004cm" fo:language="en" fo:country="US" officeooo:rsid="00068050" style:font-name-asian="Times New Roman" style:font-size-asian="14pt" style:language-asian="ru" style:country-asian="RU" style:font-name-complex="Times New Roman" style:font-size-complex="14pt"/>
    </style:style>
    <style:style style:name="T21" style:family="text">
      <style:text-properties fo:color="#000000" loext:opacity="100%" style:font-name="Times New Roman" fo:font-size="14pt" fo:letter-spacing="0.004cm" fo:language="en" fo:country="US" officeooo:rsid="001cb9ab" style:font-name-asian="Times New Roman" style:font-size-asian="14pt" style:language-asian="ru" style:country-asian="RU" style:font-name-complex="Times New Roman" style:font-size-complex="14pt"/>
    </style:style>
    <style:style style:name="T22" style:family="text">
      <style:text-properties fo:color="#000000" loext:opacity="100%" style:text-line-through-style="none" style:text-line-through-type="none" style:font-name="Times New Roman" fo:font-size="14pt" fo:letter-spacing="0.004cm" fo:font-style="normal" style:text-underline-style="none" fo:font-weight="normal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3" style:family="text">
      <style:text-properties fo:color="#000000" loext:opacity="100%" fo:font-size="14pt" fo:language="ru" fo:country="RU" style:letter-kerning="true" fo:background-color="transparent" loext:char-shading-value="0" style:font-size-asian="14pt" style:language-asian="ru" style:country-asian="RU"/>
    </style:style>
    <style:style style:name="T24" style:family="text">
      <style:text-properties fo:color="#000000" loext:opacity="100%" fo:font-size="14pt" fo:language="ru" fo:country="RU" officeooo:rsid="004f2d7a" style:letter-kerning="true" fo:background-color="transparent" loext:char-shading-value="0" style:font-size-asian="14pt" style:language-asian="ru" style:country-asian="RU" style:font-size-complex="14pt"/>
    </style:style>
    <style:style style:name="T25" style:family="text">
      <style:text-properties fo:color="#000000" loext:opacity="100%" fo:font-size="14pt" fo:language="ru" fo:country="RU" officeooo:rsid="0050638c" style:letter-kerning="true" fo:background-color="transparent" loext:char-shading-value="0" style:font-size-asian="14pt" style:language-asian="ru" style:country-asian="RU" style:font-size-complex="14pt"/>
    </style:style>
    <style:style style:name="T26" style:family="text">
      <style:text-properties fo:color="#000000" loext:opacity="100%" fo:font-size="14pt" fo:language="ru" fo:country="RU" officeooo:rsid="0050f9e3" style:letter-kerning="true" fo:background-color="transparent" loext:char-shading-value="0" style:font-size-asian="14pt" style:language-asian="ru" style:country-asian="RU" style:font-size-complex="14pt"/>
    </style:style>
    <style:style style:name="T27" style:family="text">
      <style:text-properties fo:color="#000000" loext:opacity="100%" fo:font-size="14pt" fo:language="ru" fo:country="RU" officeooo:rsid="004f2d7a" style:letter-kerning="true" fo:background-color="transparent" loext:char-shading-value="0" style:font-size-asian="14pt" style:language-asian="ru" style:country-asian="RU" style:font-name-complex="Times New Roman1" style:font-size-complex="12pt" style:language-complex="ar" style:country-complex="SA"/>
    </style:style>
    <style:style style:name="T28" style:family="text">
      <style:text-properties fo:color="#000000" loext:opacity="100%" fo:font-size="14pt" fo:language="ru" fo:country="RU" officeooo:rsid="0050638c" style:letter-kerning="true" fo:background-color="transparent" loext:char-shading-value="0" style:font-size-asian="14pt" style:language-asian="ru" style:country-asian="RU" style:font-name-complex="Times New Roman1" style:font-size-complex="12pt" style:language-complex="ar" style:country-complex="SA"/>
    </style:style>
    <style:style style:name="T29" style:family="text">
      <style:text-properties fo:color="#000000" loext:opacity="100%" fo:font-size="14pt" fo:language="ru" fo:country="RU" officeooo:rsid="0050638c" style:letter-kerning="true" fo:background-color="transparent" loext:char-shading-value="0" style:font-size-asian="14pt" style:language-asian="ru" style:country-asian="RU"/>
    </style:style>
    <style:style style:name="T30" style:family="text">
      <style:text-properties fo:color="#000000" loext:opacity="100%" fo:font-size="14pt" fo:letter-spacing="0.004cm" fo:language="ru" fo:country="RU" officeooo:rsid="0050638c" style:letter-kerning="true" fo:background-color="transparent" loext:char-shading-value="0" style:font-size-asian="14pt" style:language-asian="ru" style:country-asian="RU" style:font-name-complex="Times New Roman" style:font-size-complex="14pt"/>
    </style:style>
    <style:style style:name="T31" style:family="text">
      <style:text-properties fo:color="#000000" loext:opacity="100%" fo:font-size="14pt" fo:letter-spacing="0.004cm" fo:language="ru" fo:country="RU" officeooo:rsid="0050f9e3" style:letter-kerning="true" fo:background-color="transparent" loext:char-shading-value="0" style:font-size-asian="14pt" style:language-asian="ru" style:country-asian="RU" style:font-name-complex="Times New Roman" style:font-size-complex="14pt"/>
    </style:style>
    <style:style style:name="T32" style:family="text">
      <style:text-properties fo:color="#000000" loext:opacity="100%" fo:font-size="14pt" fo:letter-spacing="0.004cm" fo:language="ru" fo:country="RU" officeooo:rsid="0050638c" style:letter-kerning="true" fo:background-color="transparent" loext:char-shading-value="0" style:font-size-asian="14pt" style:language-asian="ru" style:country-asian="RU" style:font-name-complex="Times New Roman1" style:font-size-complex="12pt" style:language-complex="ar" style:country-complex="SA"/>
    </style:style>
    <style:style style:name="T33" style:family="text">
      <style:text-properties style:text-line-through-style="none" style:text-line-through-type="none" style:font-name="Times New Roman" fo:font-size="14pt" fo:letter-spacing="0.004cm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/>
    </style:style>
    <style:style style:name="T34" style:family="text">
      <style:text-properties style:text-line-through-style="none" style:text-line-through-type="none" style:font-name="Times New Roman" fo:font-size="14pt" fo:letter-spacing="0.004cm" fo:font-style="normal" style:text-underline-style="none" fo:font-weight="normal" officeooo:rsid="0050f9e3" style:font-name-asian="Times New Roman" style:font-size-asian="14pt" style:language-asian="ru" style:country-asian="RU" style:font-style-asian="normal" style:font-weight-asian="normal" style:font-name-complex="Times New Roman" style:font-size-complex="14pt"/>
    </style:style>
    <style:style style:name="T35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6" style:family="text">
      <style:text-properties style:text-line-through-style="none" style:text-line-through-type="none" style:font-name="Times New Roman" fo:font-size="14pt" fo:font-style="normal" style:text-underline-style="none" fo:font-weight="normal" officeooo:rsid="004f2d7a" style:font-size-asian="14pt" style:font-style-asian="normal" style:font-weight-asian="normal" style:font-size-complex="14pt"/>
    </style:style>
    <style:style style:name="T37" style:family="text">
      <style:text-properties style:text-line-through-style="none" style:text-line-through-type="none" style:font-name="Times New Roman" fo:font-size="14pt" fo:font-style="normal" style:text-underline-style="none" fo:font-weight="normal" officeooo:rsid="0050638c" style:font-size-asian="14pt" style:font-style-asian="normal" style:font-weight-asian="normal" style:font-size-complex="14pt"/>
    </style:style>
    <style:style style:name="T38" style:family="text">
      <style:text-properties style:text-line-through-style="none" style:text-line-through-type="none" style:font-name="Times New Roman" fo:font-size="14pt" fo:font-style="normal" style:text-underline-style="none" fo:font-weight="normal" officeooo:rsid="004e202a" style:font-size-asian="14pt" style:font-style-asian="normal" style:font-weight-asian="normal" style:font-size-complex="14pt"/>
    </style:style>
    <style:style style:name="T39" style:family="text">
      <style:text-properties style:text-line-through-style="none" style:text-line-through-type="none" style:font-name="Times New Roman" fo:font-size="14pt" fo:font-style="normal" style:text-underline-style="none" fo:font-weight="normal" officeooo:rsid="00541950" style:font-size-asian="14pt" style:font-style-asian="normal" style:font-weight-asian="normal" style:font-size-complex="14pt"/>
    </style:style>
    <style:style style:name="T4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4f2d7a" style:letter-kerning="true" fo:background-color="transparent" loext:char-shading-value="0" style:font-size-asian="14pt" style:language-asian="ru" style:country-asian="RU" style:font-style-asian="normal" style:font-weight-asian="normal" style:font-size-complex="14pt"/>
    </style:style>
    <style:style style:name="T4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50638c" style:letter-kerning="true" fo:background-color="transparent" loext:char-shading-value="0" style:font-size-asian="14pt" style:language-asian="ru" style:country-asian="RU" style:font-style-asian="normal" style:font-weight-asian="normal" style:font-size-complex="14pt"/>
    </style:style>
    <style:style style:name="T4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50f9e3" style:letter-kerning="true" fo:background-color="transparent" loext:char-shading-value="0" style:font-size-asian="14pt" style:language-asian="ru" style:country-asian="RU" style:font-style-asian="normal" style:font-weight-asian="normal" style:font-size-complex="14pt"/>
    </style:style>
    <style:style style:name="T4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521b20" style:letter-kerning="true" fo:background-color="transparent" loext:char-shading-value="0" style:font-size-asian="14pt" style:language-asian="ru" style:country-asian="RU" style:font-style-asian="normal" style:font-weight-asian="normal" style:font-size-complex="14pt"/>
    </style:style>
    <style:style style:name="T44" style:family="text">
      <style:text-properties style:text-line-through-style="none" style:text-line-through-type="none" style:text-position="sub 58%" fo:font-style="normal" style:text-underline-style="none" fo:font-weight="normal" style:font-style-asian="normal" style:font-weight-asian="normal"/>
    </style:style>
    <style:style style:name="T4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6" style:family="text">
      <style:text-properties style:text-line-through-style="none" style:text-line-through-type="none" fo:font-style="normal" style:text-underline-style="none" fo:font-weight="normal" officeooo:rsid="004e202a" style:font-style-asian="normal" style:font-weight-asian="normal"/>
    </style:style>
    <style:style style:name="T47" style:family="text">
      <style:text-properties style:text-line-through-style="none" style:text-line-through-type="none" fo:font-style="normal" style:text-underline-style="none" fo:font-weight="normal" officeooo:rsid="00541950" style:font-style-asian="normal" style:font-weight-asian="normal"/>
    </style:style>
    <style:style style:name="T48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49" style:family="text">
      <style:text-properties style:text-line-through-style="none" style:text-line-through-type="none" style:font-name="Arial" fo:font-size="10pt" fo:font-style="normal" style:text-underline-style="none" fo:font-weight="normal" officeooo:rsid="00541950" style:font-size-asian="10pt" style:font-style-asian="normal" style:font-weight-asian="normal"/>
    </style:style>
    <style:style style:name="T50" style:family="text">
      <style:text-properties style:text-line-through-style="none" style:text-line-through-type="none" style:font-name="Arial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1" style:family="text">
      <style:text-properties style:text-line-through-style="none" style:text-line-through-type="none" style:font-name="Arial" fo:font-size="14pt" fo:font-style="normal" style:text-underline-style="none" fo:font-weight="normal" officeooo:rsid="00541950" style:font-size-asian="14pt" style:font-style-asian="normal" style:font-weight-asian="normal" style:font-size-complex="14pt"/>
    </style:style>
    <style:style style:name="T52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3" style:family="text">
      <style:text-properties style:text-line-through-style="none" style:text-line-through-type="none" style:font-name="Times New Roman" fo:font-size="14pt" fo:font-style="normal" style:text-underline-style="none" fo:font-weight="normal" officeooo:rsid="00541950" style:font-size-asian="14pt" style:font-style-asian="normal" style:font-weight-asian="normal" style:font-size-complex="14pt"/>
    </style:style>
    <style:style style:name="T54" style:family="text">
      <style:text-properties style:use-window-font-color="true" loext:opacity="0%" style:font-name="Times New Roman" fo:font-size="14pt" fo:letter-spacing="0.004cm" style:font-name-asian="Times New Roman" style:font-size-asian="14pt" style:language-asian="ru" style:country-asian="RU" style:font-name-complex="Times New Roman" style:font-size-complex="14pt"/>
    </style:style>
    <style:style style:name="T55" style:family="text">
      <style:text-properties style:use-window-font-color="true" loext:opacity="0%" style:font-name="Times New Roman" fo:font-size="14pt" fo:letter-spacing="0.004cm" officeooo:rsid="003fa8af" style:font-name-asian="Times New Roman" style:font-size-asian="14pt" style:language-asian="ru" style:country-asian="RU" style:font-name-complex="Times New Roman" style:font-size-complex="14pt"/>
    </style:style>
    <style:style style:name="T56" style:family="text">
      <style:text-properties style:use-window-font-color="true" loext:opacity="0%" style:font-name="Times New Roman" fo:font-size="14pt" fo:letter-spacing="0.004cm" officeooo:rsid="0006d9d0" style:font-name-asian="Times New Roman" style:font-size-asian="14pt" style:language-asian="ru" style:country-asian="RU" style:font-name-complex="Times New Roman" style:font-size-complex="14pt"/>
    </style:style>
    <style:style style:name="T57" style:family="text">
      <style:text-properties style:use-window-font-color="true" loext:opacity="0%" style:font-name="Times New Roman" fo:font-size="14pt" fo:letter-spacing="0.004cm" officeooo:rsid="003af82a" style:font-name-asian="Times New Roman" style:font-size-asian="14pt" style:language-asian="ru" style:country-asian="RU" style:font-name-complex="Times New Roman" style:font-size-complex="14pt"/>
    </style:style>
    <style:style style:name="T58" style:family="text">
      <style:text-properties style:use-window-font-color="true" loext:opacity="0%" style:font-name="Times New Roman" fo:font-size="14pt" fo:letter-spacing="0.004cm" officeooo:rsid="0045489d" style:font-name-asian="Times New Roman" style:font-size-asian="14pt" style:language-asian="ru" style:country-asian="RU" style:font-name-complex="Times New Roman" style:font-size-complex="14pt"/>
    </style:style>
    <style:style style:name="T59" style:family="text">
      <style:text-properties style:use-window-font-color="true" loext:opacity="0%" style:font-name="Times New Roman" fo:font-size="14pt" fo:letter-spacing="0.004cm" officeooo:rsid="0040e873" style:font-name-asian="Times New Roman" style:font-size-asian="14pt" style:language-asian="ru" style:country-asian="RU" style:font-name-complex="Times New Roman" style:font-size-complex="14pt"/>
    </style:style>
    <style:style style:name="T60" style:family="text">
      <style:text-properties style:use-window-font-color="true" loext:opacity="0%" style:font-name="Times New Roman" fo:font-size="14pt" fo:letter-spacing="0.004cm" officeooo:rsid="004185b2" style:font-name-asian="Times New Roman" style:font-size-asian="14pt" style:language-asian="ru" style:country-asian="RU" style:font-name-complex="Times New Roman" style:font-size-complex="14pt"/>
    </style:style>
    <style:style style:name="T61" style:family="text">
      <style:text-properties style:use-window-font-color="true" loext:opacity="0%" style:font-name="Times New Roman" fo:font-size="14pt" fo:letter-spacing="0.004cm" officeooo:rsid="004d2555" style:font-name-asian="Times New Roman" style:font-size-asian="14pt" style:language-asian="ru" style:country-asian="RU" style:font-name-complex="Times New Roman" style:font-size-complex="14pt"/>
    </style:style>
    <style:style style:name="T62" style:family="text">
      <style:text-properties style:use-window-font-color="true" loext:opacity="0%" style:font-name="Times New Roman" fo:font-size="14pt" fo:letter-spacing="0.004cm" officeooo:rsid="0050f9e3" style:font-name-asian="Times New Roman" style:font-size-asian="14pt" style:language-asian="ru" style:country-asian="RU" style:font-name-complex="Times New Roman" style:font-size-complex="14pt"/>
    </style:style>
    <style:style style:name="T63" style:family="text">
      <style:text-properties style:use-window-font-color="true" loext:opacity="0%" style:font-name="Times New Roman" fo:font-size="14pt" fo:letter-spacing="0.004cm" officeooo:rsid="00521b20" style:font-name-asian="Times New Roman" style:font-size-asian="14pt" style:language-asian="ru" style:country-asian="RU" style:font-name-complex="Times New Roman" style:font-size-complex="14pt"/>
    </style:style>
    <style:style style:name="T64" style:family="text">
      <style:text-properties style:use-window-font-color="true" loext:opacity="0%" style:font-name="Times New Roman" fo:font-size="14pt" fo:letter-spacing="0.004cm" officeooo:rsid="0045f959" style:font-name-asian="Times New Roman" style:font-size-asian="14pt" style:language-asian="ru" style:country-asian="RU" style:font-name-complex="Times New Roman" style:font-size-complex="14pt"/>
    </style:style>
    <style:style style:name="T65" style:family="text">
      <style:text-properties style:use-window-font-color="true" loext:opacity="0%" style:font-name="Times New Roman" fo:font-size="14pt" fo:letter-spacing="0.004cm" officeooo:rsid="003bace4" style:font-name-asian="Times New Roman" style:font-size-asian="14pt" style:language-asian="ru" style:country-asian="RU" style:font-name-complex="Times New Roman" style:font-size-complex="14pt"/>
    </style:style>
    <style:style style:name="T66" style:family="text">
      <style:text-properties style:use-window-font-color="true" loext:opacity="0%" style:font-name="Times New Roman" fo:font-size="14pt" fo:letter-spacing="0.004cm" officeooo:rsid="003d491f" style:font-name-asian="Times New Roman" style:font-size-asian="14pt" style:language-asian="ru" style:country-asian="RU" style:font-name-complex="Times New Roman" style:font-size-complex="14pt"/>
    </style:style>
    <style:style style:name="T67" style:family="text">
      <style:text-properties style:use-window-font-color="true" loext:opacity="0%" style:font-name="Times New Roman" fo:font-size="14pt" fo:letter-spacing="0.004cm" officeooo:rsid="002f8d32" style:font-name-asian="Times New Roman" style:font-size-asian="14pt" style:language-asian="ru" style:country-asian="RU" style:font-name-complex="Times New Roman" style:font-size-complex="14pt"/>
    </style:style>
    <style:style style:name="T68" style:family="text">
      <style:text-properties style:use-window-font-color="true" loext:opacity="0%" style:font-name="Times New Roman" fo:font-size="14pt" fo:letter-spacing="0.004cm" officeooo:rsid="00535050" style:font-name-asian="Times New Roman" style:font-size-asian="14pt" style:language-asian="ru" style:country-asian="RU" style:font-name-complex="Times New Roman" style:font-size-complex="14pt"/>
    </style:style>
    <style:style style:name="T69" style:family="text">
      <style:text-properties style:use-window-font-color="true" loext:opacity="0%" style:font-name="Times New Roman" fo:font-size="14pt" fo:letter-spacing="0.004cm" officeooo:rsid="00541950" style:font-name-asian="Times New Roman" style:font-size-asian="14pt" style:language-asian="ru" style:country-asian="RU" style:font-name-complex="Times New Roman" style:font-size-complex="14pt"/>
    </style:style>
    <style:style style:name="T70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71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rsid="004d2555" style:font-size-asian="14pt" style:font-style-asian="normal" style:font-weight-asian="normal" style:font-size-complex="14pt"/>
    </style:style>
    <style:style style:name="T72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rsid="004e202a" style:font-size-asian="14pt" style:font-style-asian="normal" style:font-weight-asian="normal" style:font-size-complex="14pt"/>
    </style:style>
    <style:style style:name="T73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rsid="00541950" style:font-size-asian="14pt" style:font-style-asian="normal" style:font-weight-asian="normal" style:font-size-complex="14pt"/>
    </style:style>
    <style:style style:name="T74" style:family="text">
      <style:text-properties style:use-window-font-color="true" loext:opacity="0%" style:text-line-through-style="none" style:text-line-through-type="none" style:text-position="sub 58%" style:font-name="Times New Roman" fo:font-size="14pt" fo:font-style="normal" style:text-underline-style="none" fo:font-weight="normal" officeooo:rsid="004d2555" style:font-size-asian="14pt" style:font-style-asian="normal" style:font-weight-asian="normal" style:font-size-complex="14pt"/>
    </style:style>
    <style:style style:name="T75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76" style:family="text">
      <style:text-properties officeooo:rsid="003abf57"/>
    </style:style>
    <style:style style:name="T77" style:family="text">
      <style:text-properties fo:color="#0000ff" loext:opacity="100%" style:text-line-through-style="none" style:text-line-through-type="none" fo:font-style="normal" style:text-underline-style="none" fo:font-weight="normal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 text:c="66"/><text:span text:style-name="T1">ЗАКЛЮЧЕНИЕ </text:span></text:p>
      <text:p text:style-name="P26"><text:s text:c="7"/><text:span text:style-name="T76">К</text:span>онтрольно-счетной палаты городского округа Фрязино</text:p>
      <text:p text:style-name="P22"><text:span text:style-name="T1"><text:s text:c="5"/>на </text:span><text:span text:style-name="T2">проект</text:span><text:span text:style-name="T4"> </text:span><text:span text:style-name="T3">Положени</text:span><text:span text:style-name="T4">я «О</text:span><text:span text:style-name="T3"> материальном </text:span><text:span text:style-name="T5">поощрении</text:span><text:span text:style-name="T3"> народных </text:span></text:p>
      <text:p text:style-name="P22"><text:span text:style-name="T3">дружинников, </text:span><text:span text:style-name="T5">участвующих </text:span><text:span text:style-name="T3"><text:s/></text:span><text:span text:style-name="T5">в охране общественного порядка </text:span><text:span text:style-name="T3">на </text:span></text:p>
      <text:p text:style-name="P22"><text:span text:style-name="T3">территории городского округа Фрязино» </text:span><text:line-break/></text:p>
      <text:p text:style-name="P9"><text:s/></text:p>
      <text:p text:style-name="P19"><text:span text:style-name="T7">1. Заключение Контрольно-счетной палаты на проект Положени</text:span><text:span text:style-name="T13">я «О</text:span><text:span text:style-name="T7"> материальном стимулировании </text:span><text:span text:style-name="T3">народных дружинников и установлении им компенсации на </text:span><text:span text:style-name="T7">территории городского округа Фрязино» </text:span><text:span text:style-name="T14">(далее — проект Положения)</text:span><text:span text:style-name="T7"> <text:s/>подготовлено в соответствии со статьей 157 Бюджетного кодекса РФ, статьей 9 Федерального закона от 07.02.2011 № 6-ФЗ «Об общих принципах организации деятельности контрольно-счетных органов субъектов Россий­ской Федера­ции и муниципальных образований», статьей 9 Положения «О Контроль­но-счетной палате городского округа Фрязино», утвержденного реше­нием Совета депутатов от </text:span><text:span text:style-name="T21">15.10.2021</text:span><text:span text:style-name="T7"> № </text:span><text:span text:style-name="T9">105/</text:span><text:span text:style-name="T20">24</text:span><text:span text:style-name="T7">.</text:span></text:p>
      <text:p text:style-name="P20"><text:span text:style-name="T7">2. </text:span><text:span text:style-name="T8">Проектом </text:span><text:span text:style-name="T14">Положения установлено, что оно разработано в соответствии с Федеральным законом от 06.10.2003 № 1</text:span><text:span text:style-name="T17">3</text:span><text:span text:style-name="T14">1-ФЗ «Об общих принципах организации местного самоуправления в Российской Федерации» </text:span><text:span text:style-name="T17">(далее - Закон № 131-ФЗ)</text:span><text:span text:style-name="T14">, Федеральным законом от </text:span><text:span text:style-name="T17">1.05.1995 № 82-ФЗ «Об общественных объединениях», </text:span><text:span text:style-name="T14">Федеральным законом от 02.04.2014 № 44-ФЗ «Об участии граждан в охране общественного порядка» </text:span><text:span text:style-name="T17">(далее — Закон № 44-ФЗ),</text:span><text:span text:style-name="T14"> Законом Московской области от 21.01.2015 № 2/2015-03 «Об отдельных вопросах участия граждан в охране общественного порядка на территории Московской области» </text:span><text:span text:style-name="T17">(далее — Закон МО </text:span><text:span text:style-name="T14">№ 2/2015-03</text:span><text:span text:style-name="T17">)</text:span><text:span text:style-name="T14">, Уставом городского округа Фрязино.</text:span></text:p>
      <text:p text:style-name="P15"><text:span text:style-name="T14">3. </text:span><text:span text:style-name="T65">Подпунктом 37) пункта 1 с</text:span><text:span text:style-name="T57">тать</text:span><text:span text:style-name="T65">и</text:span><text:span text:style-name="T57"> 16 </text:span><text:span text:style-name="T54">Закона </text:span><text:span text:style-name="T14">№ 131-ФЗ </text:span><text:span text:style-name="T18">установлено, что к вопросам местного значения городского округа относится:</text:span></text:p>
      <text:p text:style-name="P16">«оказание поддержки гражданам и их объединениям, участвующим в охране общественного порядка, создание условий для деятельности народных дружин».</text:p>
      <text:p text:style-name="P15"><text:span text:style-name="T66">Согласно пункту 2 статьи 6 </text:span><text:span text:style-name="T54">Закона </text:span><text:span text:style-name="T57">№ 44-ФЗ </text:span><text:span text:style-name="T66">о</text:span><text:span text:style-name="T67">рганы местного самоуправления в соответствии с полномочиями, установленными настоящим Федеральным законом, Федеральным </text:span><text:span text:style-name="T54">законом </text:span><text:span text:style-name="T66">№</text:span><text:span text:style-name="T67"> 131-ФЗ, другими федеральными законами, законами субъектов Российской Федерации и муниципальными нормативными правовыми актами, оказывают поддержку гражданам и их объединениям, участвующим в охране общественного порядка, создают условия для деятельности народных дружин.</text:span></text:p>
      <text:p text:style-name="P20"><text:soft-page-break/><text:span text:style-name="T67">С</text:span><text:span text:style-name="T68">огласно пункту 1 статьи 26 <text:s/></text:span><text:span text:style-name="T17">Закона МО </text:span><text:span text:style-name="T14">№ 2/2015-03 </text:span><text:span text:style-name="T35">органы местного самоуправления за счет средств соответствующих бюджетов могут осуществлять материальное стимулирование деятельности народных дружинников.</text:span></text:p>
      <text:p text:style-name="P27"><text:span text:style-name="T17">4. </text:span><text:span text:style-name="T6">В тексте Положения речь идет о материальном </text:span><text:span text:style-name="T17">поощрении</text:span><text:span text:style-name="T6"> народных дружинником </text:span><text:span text:style-name="T17">в виде квартальной выплаты и премии по итогам года.</text:span></text:p>
      <text:p text:style-name="P17"><text:span text:style-name="T61">В </text:span><text:span text:style-name="T59">пункт</text:span><text:span text:style-name="T61">е</text:span><text:span text:style-name="T59"> </text:span><text:span text:style-name="T69">5</text:span><text:span text:style-name="T59"> </text:span><text:span text:style-name="T55">п</text:span><text:span text:style-name="T56">роект</text:span><text:span text:style-name="T55">а</text:span><text:span text:style-name="T56"> </text:span><text:span text:style-name="T57">Положения </text:span><text:span text:style-name="T69">квартальная</text:span><text:span text:style-name="T59"> выплата нар</text:span><text:span text:style-name="T60">о</text:span><text:span text:style-name="T59">дным дружинникам устанавливается </text:span><text:span text:style-name="T69">исходя из</text:span><text:span text:style-name="T59"> </text:span><text:span text:style-name="T61">3</text:span><text:span text:style-name="T59">00 руб. за </text:span><text:span text:style-name="T60">1 </text:span><text:span text:style-name="T59">час охраны общественного порядка, </text:span><text:span text:style-name="T69">умноженных на количество дежурств в квартал,</text:span><text:span text:style-name="T59"> что </text:span><text:span text:style-name="T61">противоречит пункту </text:span><text:span text:style-name="T70">26 Методик</text:span><text:span text:style-name="T71">и</text:span><text:span text:style-name="T70"> расчета нормативов расходов бюджетов муниципальных образований Московской области в сфере обеспечения безопасности населения, применяемых при расчетах межбюджетных трансфертов", </text:span><text:span text:style-name="T71">утв. </text:span><text:span text:style-name="T70">Постановление</text:span><text:span text:style-name="T73">м</text:span><text:span text:style-name="T70"> Правительства МО от 01.09.2020 N 581/28</text:span><text:span text:style-name="T70"> (ред. от </text:span><text:span text:style-name="T35">20.12.2023</text:span><text:span text:style-name="T39">)</text:span><text:span text:style-name="T70">, </text:span><text:span text:style-name="T71">согласно которому Норматив расходов на организацию мероприятий по оказанию поддержки гражданам и их объединениям, участвующим в охране общественного порядка, по созданию условий для деятельности народных дружин (Н</text:span><text:span text:style-name="T74">му9</text:span><text:span text:style-name="T71">) </text:span><text:span text:style-name="T72">рассчитывается по формуле:</text:span></text:p>
      <text:p text:style-name="P23"><text:span text:style-name="T45">Р</text:span><text:span text:style-name="T44">мс</text:span><text:span text:style-name="T45"> = [(Р</text:span><text:span text:style-name="T44">мзп</text:span><text:span text:style-name="T45"> x К</text:span><text:span text:style-name="T44">м</text:span><text:span text:style-name="T45">) / К</text:span><text:span text:style-name="T44">рч</text:span><text:span text:style-name="T45">] x К</text:span><text:span text:style-name="T44">чп</text:span><text:span text:style-name="T45">, где:</text:span></text:p>
      <text:p text:style-name="P25"><text:span text:style-name="T45">Р</text:span><text:span text:style-name="T44">мзп</text:span><text:span text:style-name="T45"> - размер минимальной заработной платы в месяц </text:span><text:span text:style-name="T47">21 000,0 руб.</text:span><text:span text:style-name="T45">, установленный на территории Московской области в соответствии с </text:span><text:span text:style-name="T77">Соглашением</text:span><text:span text:style-name="T45"> о минимальной заработной плате в Московской области между Правительством Московской области, союзом "Московское областное объединение организаций профсоюзов" и объединениями работодателей Московской области </text:span><text:span text:style-name="T47">с </text:span><text:span text:style-name="T46">01.0</text:span><text:span text:style-name="T47">1</text:span><text:span text:style-name="T46">.202</text:span><text:span text:style-name="T47">4</text:span><text:span text:style-name="T45">;</text:span></text:p>
      <text:p text:style-name="P23"><text:span text:style-name="T45">К</text:span><text:span text:style-name="T44">м</text:span><text:span text:style-name="T45"> - количество месяцев в году (12 месяцев);</text:span></text:p>
      <text:p text:style-name="P23"><text:span text:style-name="T45">К</text:span><text:span text:style-name="T44">рч</text:span><text:span text:style-name="T45"> - количество рабочих часов в году при 40-часовой рабочей неделе (1970 часов);</text:span></text:p>
      <text:p text:style-name="P24"><text:span text:style-name="T45"><text:s text:c="4"/>К</text:span><text:span text:style-name="T44">чп</text:span><text:span text:style-name="T45"> - количество часов патрулирования 1 народным дружинником в календар-ный год.</text:span></text:p>
      <text:p text:style-name="P18"><text:span text:style-name="T38">Исходя из </text:span><text:span text:style-name="T39">вышеустановленного Норматива</text:span><text:span text:style-name="T38">, стоимость 1 часа работы народного дружинника составляет </text:span><text:span text:style-name="T39">127,92</text:span><text:span text:style-name="T38"> руб., но не 300,0 руб., как установлено проектом Положения.</text:span></text:p>
      <text:p text:style-name="P28"><text:span text:style-name="T19">5</text:span><text:span text:style-name="T6">. Проект Положения нуждается в доработке.</text:span></text:p>
      <text:p text:style-name="P29"/>
      <text:p text:style-name="P30"/>
      <text:p text:style-name="P31"><text:span text:style-name="T22">Председатель Контрольно-счетной палаты <text:s text:c="30"/>Л.А. Панченко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SimSun" style:font-family-asian="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top="0.318cm" fo:margin-bottom="0.953cm" style:contextual-spacing="false" style:line-height-at-least="0cm" fo:text-align="center" style:justify-single-word="false" fo:orphans="0" fo:widows="0" fo:hyphenation-ladder-count="no-limit" fo:background-color="#ffffff" style:vertical-align="auto" style:writing-mode="lr-tb"/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.5pt" fo:language="ru" fo:country="RU" fo:font-style="normal" style:text-underline-style="none" fo:font-weight="normal" style:letter-kerning="true" style:font-name-asian="Liberation Serif1" style:font-family-asian="'Liberation Serif'" style:font-family-generic-asian="system" style:font-pitch-asian="variable" style:font-size-asian="11.5pt" style:language-asian="hi" style:country-asian="IN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loext:opacity="100%" fo:font-size="10pt" style:font-size-asian="10pt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196cm" fo:margin-right="1.18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77"/><text:page-number text:select-page="current">2</text:page-number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6T10:02:00</meta:creation-date>
    <dc:date>2024-02-26T10:12:19.063000000</dc:date>
    <meta:editing-duration>PT9H43M2S</meta:editing-duration>
    <meta:editing-cycles>37</meta:editing-cycles>
    <meta:generator>LibreOffice/7.5.7.1$Windows_X86_64 LibreOffice_project/47eb0cf7efbacdee9b19ae25d6752381ede23126</meta:generator>
    <dc:title>Постановление Правительства МО от 01.09.2020 N 581/28(ред. от 20.12.2023)"О Методике расчета нормативов расходов бюджетов муниципальных образований Московской области в сфере обеспечения безопасности населения, применяемых при расчетах межбюджетных трансфертов"</dc:title>
    <meta:document-statistic meta:table-count="0" meta:image-count="0" meta:object-count="0" meta:page-count="2" meta:paragraph-count="23" meta:word-count="522" meta:character-count="4282" meta:non-whitespace-character-count="3582"/>
    <meta:user-defined meta:name="Company">КонсультантПлюс Версия 4023.00.50</meta:user-defined>
  </office:meta>
</office:document-meta>
</file>